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master-page-name="MP0">
      <style:paragraph-properties style:page-number="auto" fo:break-before="page"/>
      <style:text-properties fo:font-weight="bold" style:font-weight-asian="bold" style:font-weight-complex="bold"/>
    </style:style>
    <style:style style:name="P3" style:family="paragraph" style:parent-style-name="Standard">
      <style:text-properties fo:font-weight="bold" style:font-weight-asian="bold" style:font-weight-complex="bold"/>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
      <text:p text:style-name="P1"/>
      <text:p text:style-name="P1"><text:s text:c="35"/>PROLEGOMENES AU HUITIEME MANIFESTE </text:p>
      <text:p text:style-name="P1"/>
      <text:p text:style-name="P1"><text:s text:c="59"/></text:p>
      <text:p text:style-name="P1"/>
      <text:p text:style-name="P1"><text:s text:c="62"/>...réponse à quelques surréels embourgeoisés .</text:p>
      <text:p text:style-name="P1"/>
      <text:p text:style-name="P1"/>
      <text:p text:style-name="P1"><text:s text:c="44"/>in René Crevel/Patrick Schindler :</text:p>
      <text:p text:style-name="Standard"/>
      <text:p text:style-name="Standard"/>
      <text:p text:style-name="Standard"><text:span text:style-name="T1">Si un lecteur du Rat Noir venait à lui poser la question</text:span><text:span text:style-name="T3">:Connais-tu un survivant du Surréalisme ou à défaut de ses héritiers</text:span><text:span text:style-name="T1">?Il répondrait sans hésiter:</text:span><text:span text:style-name="T3">Oui je <text:s/>connais un de ces derniers mohicans il s'agit de Jehan van Langhenhoven</text:span><text:span text:style-name="T1">.Déjà présenté dans cette rubique à propos de son épique </text:span><text:span text:style-name="T2">Rivolvita</text:span><text:span text:style-name="T1">.Aujourd'hui J.VL ressort sa plume carabine de foire</text:span><text:span text:style-name="T3">,prétexte aux poètes à faire des cartons</text:span><text:span text:style-name="T1">,avec ses</text:span><text:span text:style-name="T2"> Prolégomènes au Huitième Manifeste enté du Suréalisme raconté à Mamadou</text:span><text:span text:style-name="T1"> </text:span><text:span text:style-name="T2">Slang et à sa bande au Rendez-vous des Amis</text:span><text:span text:style-name="T1">.Dans ce volume il nous lance le défi de</text:span><text:span text:style-name="T3"> regarder le soleil ainsi que la mort en face en bon branleux dans la culotte du néant</text:span><text:span text:style-name="T1">.Rien de trop!</text:span><text:span text:style-name="T3">Vite mon arc</text:span><text:span text:style-name="T1"> </text:span><text:span text:style-name="T3">mes flêches que je tire sur les horloges</text:span><text:span text:style-name="T1"> ...nous prévient-il en préambule.Et de nous transporter à un rythme effréné dans </text:span><text:span text:style-name="T3">le redoutable</text:span><text:span text:style-name="T1"> Paris de I934,sur les traces de René Crevel.Et mettre à sa suite </text:span><text:span text:style-name="T2">Les Pieds dans le plat</text:span><text:span text:style-name="T1">.Avec ce </text:span><text:span text:style-name="T3">fêlé corrompu d'haleine</text:span><text:span text:style-name="T1">:</text:span><text:span text:style-name="T3">O grand vents qui avez emporté René dans</text:span><text:span text:style-name="T1"> </text:span><text:span text:style-name="T3">les tumultes d'un tuyau à gaz Emportez-moi</text:span><text:span text:style-name="T1">!Ainsi fait,Jehan non content de caresser les rats au passage nous embarque ensuite sur un manège chenille devenu fou perdu sur des hauteurs dignes de l'Orphée d'Offenbach et enivrés de vitesse nous suivons les traces laissées par le S. Dans la seconde partie J.VL essaie d'expliquer le S. à Mamadou Slang et à sa bande au Ménulmucheux Rendez-vous des Amis où les canotiers ne sont plus que songe et les vagues surréalistes des années 3O,une vague référence pour un rappeur qui pourrait bien en ramasser quelques miettes et les faire rimer en slam afin de faire la nique à tous les autres surréels embourgeoisés.Ne gardez que la Quinte-essence ou la quinte de toux de René Crevel,l'increvable.(Le Monde Libertaire). <text:s text:c="6"/></text:span></text:p>
      <text:p text:style-name="Standard"><text:span text:style-name="T1"/></text:p>
      <text:p text:style-name="Standard"><text:span text:style-name="T1"/></text:p>
      <text:p text:style-name="Standard"><text:span text:style-name="T1"><text:s text:c="73"/>§</text:span></text:p>
      <text:p text:style-name="Standard"><text:span text:style-name="T1"/></text:p>
      <text:p text:style-name="Standard"><text:span text:style-name="T1"/></text:p>
      <text:p text:style-name="Standard"><text:span text:style-name="T1"/></text:p>
      <text:p text:style-name="Standard"><text:span text:style-name="T3">...grand poème des Prolégomènes,vraie rhapsodie,vibrante à réveiller les morts – pour le texte enté,hanté,qui pose la question:URGENTE,pourquoi ce refus du Surréalisme dans une grande partie de la jeunesse au moment où elle en aurait le plus besoin d'y entrer la tête et le corps?Pourquoi la dite jeunesse gobe-t-elle sans examen ce qu'on lui raconte sur lui (le Surréalisme) et singulièrement sur Breton?Je ne comprends pas... d'ailleurs très peu lisent Ducasse,ils le feraient sans frémir de toute façon.Comme ils ont lu Rimbaud sans être renversés cul par dessus tête...Juste de parler de fraternité en parlant de Breton.Elle est là.On la sent plus particulièrement dans les </text:span><text:span text:style-name="T1">Vases Communicants...</text:span></text:p>
      <text:p text:style-name="Standard"><text:span text:style-name="T1"><text:s text:c="62"/>Ivar Ch'Vav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jehan van langhenhoven</meta:initial-creator>
    <dc:creator>JEHAN </dc:creator>
    <meta:creation-date>2017-03-24T07:26:00Z</meta:creation-date>
    <dc:date>2021-11-11T16:00:36.31</dc:date>
    <meta:editing-cycles>2619</meta:editing-cycles>
    <meta:editing-duration>PT6H19M53S</meta:editing-duration>
    <meta:document-statistic meta:table-count="0" meta:image-count="0" meta:object-count="0" meta:page-count="1" meta:paragraph-count="8" meta:word-count="408" meta:character-count="28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