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office:font-face-decls>
  <office:automatic-styles>
    <style:style style:name="P1" style:family="paragraph" style:parent-style-name="Text_20_body">
      <style:text-properties style:font-name="TimesNewRomanPSMT" fo:font-size="12pt"/>
    </style:style>
    <style:style style:name="P2" style:family="paragraph" style:parent-style-name="Text_20_body">
      <style:text-properties style:font-name="TimesNewRomanPSMT" fo:font-size="12pt" officeooo:paragraph-rsid="000820f8"/>
    </style:style>
    <style:style style:name="P3" style:family="paragraph" style:parent-style-name="Text_20_body">
      <style:text-properties officeooo:paragraph-rsid="0005df2f"/>
    </style:style>
    <style:style style:name="P4" style:family="paragraph" style:parent-style-name="Text_20_body">
      <style:text-properties officeooo:rsid="0007982a" officeooo:paragraph-rsid="0007982a"/>
    </style:style>
    <style:style style:name="T1" style:family="text">
      <style:text-properties officeooo:rsid="00053593"/>
    </style:style>
    <style:style style:name="T2" style:family="text">
      <style:text-properties fo:font-weight="bold" officeooo:rsid="00053593" style:font-size-asian="12pt" style:font-weight-asian="bold" style:font-size-complex="12pt" style:font-weight-complex="bold"/>
    </style:style>
    <style:style style:name="T3" style:family="text">
      <style:text-properties fo:font-weight="bold" officeooo:rsid="000820f8" style:font-size-asian="12pt" style:font-weight-asian="bold" style:font-size-complex="12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53593" style:font-size-asian="14pt" style:font-weight-asian="bold" style:font-size-complex="14pt" style:font-weight-complex="bold"/>
    </style:style>
    <style:style style:name="T6" style:family="text">
      <style:text-properties fo:font-style="italic" officeooo:rsid="00053593" style:font-style-asian="italic" style:font-style-complex="italic"/>
    </style:style>
    <style:style style:name="T7" style:family="text">
      <style:text-properties fo:font-style="italic" officeooo:rsid="0005df2f" style:font-style-asian="italic" style:font-style-complex="italic"/>
    </style:style>
    <style:style style:name="T8" style:family="text">
      <style:text-properties officeooo:rsid="0005df2f"/>
    </style:style>
    <style:style style:name="T9" style:family="text">
      <style:text-properties style:font-name="TimesNewRomanPSMT" fo:font-size="12pt"/>
    </style:style>
    <style:style style:name="T10" style:family="text">
      <style:text-properties style:font-name="TimesNewRomanPSMT" fo:font-size="12pt" officeooo:rsid="0007982a"/>
    </style:style>
    <style:style style:name="T11" style:family="text">
      <style:text-properties style:font-name="TimesNewRomanPSMT" fo:font-size="12pt" fo:font-style="italic" officeooo:rsid="0007982a" style:font-style-asian="italic" style:font-style-complex="italic"/>
    </style:style>
    <style:style style:name="T12" style:family="text">
      <style:text-properties style:font-name="TimesNewRomanPSMT" fo:font-size="12pt" officeooo:rsid="000820f8"/>
    </style:style>
    <style:style style:name="T13" style:family="text">
      <style:text-properties officeooo:rsid="000820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1846, D</text:span><text:span text:style-name="T5">estination : l’Afrique</text:span><text:span text:style-name="T1">. </text:span><text:span text:style-name="T3">(Andrée Dijou-Guiffrey, </text:span><text:span text:style-name="T1">L’Harmattan, 2018.)</text:span>. </text:p>
      <text:p text:style-name="P1">- Histoire et destins de Français partis pour l'Afrique, dès les années 1846, tous ancêtres de l'auteur, qui évoque ici leur histoire, celle d'un melting-pot de l'Algérie française (...) Transplantations et adaptations, vies quotidiennes et ruptures, souvenirs, avec des personnages souvent attachants. Tous humains... <text:span text:style-name="T1">( Jean-Luc Beaucarnot, </text:span><text:span text:style-name="T6">Revue Française de Généalogie,</text:span><text:span text:style-name="T1"> n° 242, Juin-Juillet 2019.)</text:span></text:p>
      <text:p text:style-name="P1">(...) Dans cet ouvrage qui a nécessité quatre ans de travail, (l'auteure ) part sur les traces des Moret, proscrits du coup d'état de 1851, partis en barque de Collioure, des Dijou et des Guiffrey, paysans de misère arrachés à leurs montagnes iséroises, des Cazalet, crève-la-faim des Pyrénées... Ce travail de bénédictin a commencé par une collecte orale auprès des derniers vivants et celles des photos jaunies où il faut « reconnaître ». Puis elle est passée au travail d'archives, obstrué ou ralenti, une partie de l'état-civil étant inaccessible dans les wilayas algériennes (...) Des fragments de récits , des parcelles de vie, des coups de chance et des coups de blues... Au bout de cette quête patiente, Andrée a cousu ces bouts de mémoire pour en faire une belle trame sensible, où la grande histoire laisse le premier plan à des êtres de chair, des besogneux... <text:span text:style-name="T1">( J.A.L.</text:span><text:span text:style-name="T6"> La Dépêche du Midi,</text:span><text:span text:style-name="T1"> Tarn, 28 avril 2019.)</text:span></text:p>
      <text:p text:style-name="P1">En utilisant la petite histoire dans la grande, en toile de fond, (les recherches généalogiques ) entraînent en même temps une év<text:span text:style-name="T1">o</text:span>cation historique parallèle, complément utile pour une descendance souvent mal informée. Avec ce titre d'un passeport de l'époque, Andrée Dijou-Guiffrey nous livre là une évocation vivante de plus d'un siècle de présence des siens en Algérie. (...) A partir des premiers arrivés dont elle porte le nom, elle reconstitue les vies, croise leur histoire dans l'actualité du moment donnée par la grande histoire. S'y ajoute un fois<text:span text:style-name="T1">o</text:span>nnement de détails historiques connus ou moins connus mais qui semblent révélés par une sérieuse recherche d'archives, d'enquêtes auprès des proches... <text:span text:style-name="T1">( </text:span><text:span text:style-name="T8">M.-J. G., </text:span><text:span text:style-name="T7">L’Algérianiste</text:span><text:span text:style-name="T8">, n° 165, mars 2019.)</text:span></text:p>
      <text:p text:style-name="P1"/>
      <text:p text:style-name="P2">Félicitations pour ton ouvrage , riche en généalogie mais aussi en contexte historique et en qualité littéraire. Que de parfums, de couleurs, de sensations !<text:line-break/>Remarquable travail généalogique et littéraire. Ton village y gagne une notoriété exemplaire et tes familles, si durement éprouvées, une reconnaissance bien méritée. On y retrouve tant de choses communes avec nos destinées familiales et nos villages que tu as raison, on touche là à l'universel. <text:span text:style-name="T8"><text:s/></text:span><text:span text:style-name="T13">(</text:span>Marie-Pierre P. (<text:span text:style-name="T8">Historienne.</text:span>,<text:span text:style-name="T8">)</text:span></text:p>
      <text:p text:style-name="P3"><text:span text:style-name="T9"><text:s/></text:span><text:span text:style-name="T10">J’ai lu votre livre </text:span><text:span text:style-name="T11">1846, destination : l’Afrique</text:span><text:span text:style-name="T10">. L’écriture est fluide et j’ai vécu les événements qui ont accompagné vos ancêtres auprès d’eux, j’ai ressenti leurs joies, leurs peines, j’ai été réellement trans</text:span><text:span text:style-name="T12">p</text:span><text:span text:style-name="T10">orté dans l’histoire de chacun des personnages. Très bel ouvrage ! (Lydie F., lectrice.)</text:span></text:p>
      <text:p text:style-name="P4"><text:span text:style-name="T9">Enormément d’informations, ici réunies et ordonnées, qui m’ont fait comprendre l’expression « faire entrer l’Histoire dans le réel ». Les choses prennent un sens humain et plus seulement factuel. (Jean C., </text:span><text:span text:style-name="T12">ingénieur informaticien.</text:span><text:span text:style-name="T9"> )</text:span></text:p>
      <text:p text:style-name="P4"><text:span text:style-name="T9">J’arrive au dernier chapitre de ton livre et je dois dire que je suis impressionnée. D’abord parce que c’est incroyablement riche, une mine d’informations sur le contexte historique, géographique, social, de toute cette époque, quand même sacrément vaste, en France et en Algérie. Ensuite, le style est très beau, très évocateur quand tu décris les paysages, sobre et juste quand tu racontes les faits. </text:span><text:span text:style-name="T12">(Sandrine D., professeur de Lettr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14:10:48.144714046</meta:creation-date>
    <dc:date>2025-02-14T14:48:40.462686675</dc:date>
    <meta:editing-duration>PT4M31S</meta:editing-duration>
    <meta:editing-cycles>1</meta:editing-cycles>
    <meta:document-statistic meta:table-count="0" meta:image-count="0" meta:object-count="0" meta:page-count="1" meta:paragraph-count="8" meta:word-count="558" meta:character-count="3617" meta:non-whitespace-character-count="3064"/>
    <meta:generator>LibreOffice/7.4.1.2$MacOSX_X86_64 LibreOffice_project/3c58a8f3a960df8bc8fd77b461821e42c061c5f0</meta:generator>
  </office:meta>
</office:document-meta>
</file>