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Verdana" svg:font-family="Verdana" style:font-family-generic="swiss" style:font-pitch="variable"/>
    <style:font-face style:name="sans-serif" svg:font-family="sans-serif"/>
  </office:font-face-decls>
  <office:automatic-styles>
    <style:style style:name="P1" style:family="paragraph" style:parent-style-name="Standard">
      <style:text-properties style:font-name="Liberation Serif" fo:font-size="12pt" officeooo:rsid="00098eb8" officeooo:paragraph-rsid="00098eb8" style:font-size-asian="12pt" style:font-size-complex="12pt"/>
    </style:style>
    <style:style style:name="P2" style:family="paragraph" style:parent-style-name="Standard">
      <style:paragraph-properties fo:line-height="100%" fo:text-align="justify" style:justify-single-word="false"/>
      <style:text-properties style:font-name="Liberation Serif" fo:font-size="12pt" officeooo:rsid="00110270" officeooo:paragraph-rsid="000a431b" style:font-size-asian="12pt" style:font-size-complex="12pt"/>
    </style:style>
    <style:style style:name="P3" style:family="paragraph" style:parent-style-name="Standard">
      <style:paragraph-properties fo:line-height="100%" fo:text-align="justify" style:justify-single-word="false"/>
      <style:text-properties style:font-name="Liberation Serif" fo:font-size="11pt" officeooo:paragraph-rsid="000a431b" style:font-size-asian="11pt" style:font-size-complex="11pt"/>
    </style:style>
    <style:style style:name="P4" style:family="paragraph" style:parent-style-name="Standard">
      <style:paragraph-properties fo:line-height="100%" fo:text-align="justify" style:justify-single-word="false"/>
      <style:text-properties style:font-name="Liberation Serif" fo:font-size="11pt" officeooo:paragraph-rsid="0011ae44" style:font-size-asian="11pt" style:font-size-complex="11pt"/>
    </style:style>
    <style:style style:name="P5" style:family="paragraph" style:parent-style-name="Standard">
      <style:text-properties style:font-name="Liberation Serif" fo:font-size="11pt" officeooo:rsid="00098eb8" officeooo:paragraph-rsid="00098eb8" style:font-size-asian="11pt" style:font-size-complex="11pt"/>
    </style:style>
    <style:style style:name="P6" style:family="paragraph" style:parent-style-name="Standard">
      <style:text-properties style:font-name="Liberation Serif" fo:font-size="11pt" officeooo:rsid="000c2b52" officeooo:paragraph-rsid="000c2b52" style:font-size-asian="11pt" style:font-size-complex="11pt"/>
    </style:style>
    <style:style style:name="P7" style:family="paragraph" style:parent-style-name="Standard">
      <style:text-properties style:font-name="Liberation Serif" fo:font-size="11pt" officeooo:rsid="000c2b52" officeooo:paragraph-rsid="0011ae44" style:font-size-asian="11pt" style:font-size-complex="11pt"/>
    </style:style>
    <style:style style:name="P8" style:family="paragraph" style:parent-style-name="Standard">
      <style:text-properties style:font-name="Liberation Serif" fo:font-size="11pt" officeooo:rsid="000dba98" officeooo:paragraph-rsid="000dba98" style:font-size-asian="11pt" style:font-size-complex="11pt"/>
    </style:style>
    <style:style style:name="P9" style:family="paragraph" style:parent-style-name="Standard">
      <style:paragraph-properties fo:line-height="100%" fo:text-align="justify" style:justify-single-word="false"/>
      <style:text-properties style:font-name="Liberation Serif" fo:font-size="11pt" officeooo:rsid="00110270" officeooo:paragraph-rsid="00110270" style:font-size-asian="11pt" style:font-size-complex="11pt"/>
    </style:style>
    <style:style style:name="P10" style:family="paragraph" style:parent-style-name="Standard">
      <style:text-properties style:font-name="Liberation Serif" fo:font-size="11pt" officeooo:rsid="0000faee" officeooo:paragraph-rsid="00076190" style:font-size-asian="11pt" style:font-size-complex="11pt"/>
    </style:style>
    <style:style style:name="P11" style:family="paragraph" style:parent-style-name="Standard">
      <style:text-properties style:font-name="Liberation Serif" fo:font-size="11pt" officeooo:rsid="0000faee" officeooo:paragraph-rsid="0007a810" style:font-size-asian="11pt" style:font-size-complex="11pt"/>
    </style:style>
    <style:style style:name="P12" style:family="paragraph" style:parent-style-name="Standard">
      <style:text-properties style:font-name="Liberation Serif" fo:font-size="11pt" officeooo:rsid="0007a810" officeooo:paragraph-rsid="0007a810" style:font-size-asian="11pt" style:font-size-complex="11pt"/>
    </style:style>
    <style:style style:name="P13" style:family="paragraph" style:parent-style-name="Text_20_body">
      <style:text-properties style:font-name="Liberation Serif" fo:font-size="11pt" officeooo:paragraph-rsid="00110270" style:font-size-asian="11pt" style:font-size-complex="11pt"/>
    </style:style>
    <style:style style:name="T1" style:family="text">
      <style:text-properties officeooo:rsid="00086384"/>
    </style:style>
    <style:style style:name="T2" style:family="text">
      <style:text-properties fo:font-size="14pt" fo:font-weight="bold" style:font-size-asian="14pt" style:font-weight-asian="bold" style:font-size-complex="14pt" style:font-weight-complex="bold"/>
    </style:style>
    <style:style style:name="T3" style:family="text">
      <style:text-properties officeooo:rsid="0010a8e9"/>
    </style:style>
    <style:style style:name="T4" style:family="text">
      <style:text-properties officeooo:rsid="001238d1"/>
    </style:style>
    <style:style style:name="T5" style:family="text">
      <style:text-properties officeooo:rsid="0011109b"/>
    </style:style>
    <style:style style:name="T6" style:family="text">
      <style:text-properties officeooo:rsid="000a431b"/>
    </style:style>
    <style:style style:name="T7" style:family="text">
      <style:text-properties officeooo:rsid="000c2b52"/>
    </style:style>
    <style:style style:name="T8" style:family="text">
      <style:text-properties fo:font-style="italic" style:font-style-asian="italic" style:font-style-complex="italic"/>
    </style:style>
    <style:style style:name="T9" style:family="text">
      <style:text-properties fo:font-style="italic" officeooo:rsid="000c2b52" style:font-style-asian="italic" style:font-style-complex="italic"/>
    </style:style>
    <style:style style:name="T10" style:family="text">
      <style:text-properties fo:font-style="italic" officeooo:rsid="00110270" style:font-style-asian="italic" style:font-style-complex="italic"/>
    </style:style>
    <style:style style:name="T11" style:family="text">
      <style:text-properties fo:font-style="italic" officeooo:rsid="0007a810" style:font-style-asian="italic" style:font-style-complex="italic"/>
    </style:style>
    <style:style style:name="T12" style:family="text">
      <style:text-properties fo:font-style="italic" officeooo:rsid="000f81d2" style:font-style-asian="italic" style:font-style-complex="italic"/>
    </style:style>
    <style:style style:name="T13" style:family="text">
      <style:text-properties officeooo:rsid="000dba98"/>
    </style:style>
    <style:style style:name="T14" style:family="text">
      <style:text-properties officeooo:rsid="000f81d2"/>
    </style:style>
    <style:style style:name="T15" style:family="text">
      <style:text-properties officeooo:rsid="00110270"/>
    </style:style>
    <style:style style:name="T16" style:family="text">
      <style:text-properties officeooo:rsid="0011ae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La vigne, le vin. De l’Algérie au Gaillacois. </text:span>(Editions L’Harmattan, 2018.)</text:p>
      <text:p text:style-name="P5"><text:span text:style-name="T16">Recensions, r</text:span>etours de lecteurs.</text:p>
      <text:p text:style-name="P5"/>
      <text:p text:style-name="P6">- Le nouvel ouvrage d’André Dijou s’ouvre sur un quatrain du poète persan Omar Khayam, un hymne millénaire au vin qui induit deux évidences : l’ancienneté de la vigne et sa présence presque aussi ancienne en pays d’Islam.</text:p>
      <text:p text:style-name="P7">L’auteure parcourt l’histoire de la vigne et son implantation précoce en Afrique du Nord, carthaginoise puis romaine. Si la domination arabe et ottomane frappe d’interdits la consommation du vin, les juifs, les chrétiens et les usages médicaux bénéficient d’entorses à la règle commune. La colonisation française va redonner un espace à la vigne, plus lentement qu’on ne le pense (…) Les freins sont nombreux : le milieu géoclimatique, le manque d’argent des arrivants, le protectionnisme des vignerons de métropole <text:span text:style-name="T13">(…) </text:span></text:p>
      <text:p text:style-name="P7"><text:span text:style-name="T13">Le chapitre « Raoul Dijou, mon père, vigneron » recentre sur la parenté et sur l’Oranie où la famille est installée depuis cinq ou six générations. L’auteure, brillante généalogiste, a remonté aux sources de l’Isère, des Pyrénées, des Landes ou de l’Espagne. Andrée raconte les travaux et les jours, les peines à défoncer le sol, mais aussi les « fritas » sur la plage des Andalouses…</text:span></text:p>
      <text:p text:style-name="P8">Puis le départ vers Port-Vendres (…) L’arrivée à Brens, où le terre est moins chère que sur le littoral, est une épreuve de plus (…) Autre rive, autre monde, autres obstacles.</text:p>
      <text:p text:style-name="P8">J.A.L.<text:span text:style-name="T8"> </text:span><text:span text:style-name="T10">La Dépêche du Midi,</text:span><text:span text:style-name="T15"> 10 juin 2023.</text:span></text:p>
      <text:p text:style-name="P8"/>
      <text:p text:style-name="P9">- Un livre à offrir à tous ceux qui s’intéressent à l’histoire de la vigne pour ls aider à découvrir ce que fut le vignoble de l’Algérie.</text:p>
      <text:p text:style-name="P9">J.L.M. <text:span text:style-name="T8">L’Algérianiste,</text:span> décembre 2023.</text:p>
      <text:p text:style-name="P9"/>
      <text:p text:style-name="P10">- Oui, j'ai lu, bien deux fois, ton livre. Il parfume non seulement de vin de Gaillac mais aussi de l'Algérie dont je ne connaissais pas le vin. Je retrouve ton attention particulière aux détails qui font une trame sur plusieurs plans, le vin, les pays, nos pays, la famille, la dure vie de tous ceux qui nous ont précédés. J'ai toujours l'impression que nos souvenirs en Algérie sont bons, généreux et insouciants. J'ai une autre appréhension de mon passé et c'est ce qui fait la richesse de ton <text:line-break/>récit enjolivé de mes sensations "terraines" si fortes. Je ne lâche pas un récit de la sorte. <text:span text:style-name="T11">Cécilia T., </text:span><text:span text:style-name="T12">lectrice.</text:span></text:p>
      <text:p text:style-name="P10"/>
      <text:p text:style-name="P11">- Je viens de finir <text:span text:style-name="T14">t</text:span>on livre. Il est très beau. Il est plein d'humanité, malgré les violences, les difficultés, le dépaysement. En revanche, on ressent très fort, la solidarité des "déracinés", appelés sommairement "rapatriés ". <text:span text:style-name="T11">Didier E., </text:span><text:span text:style-name="T12">auteur.</text:span></text:p>
      <text:p text:style-name="P12"/>
      <text:p text:style-name="P13">- Je viens de terminer votre livre qui me laisse admirative de tout le travail accompli. Je sais ce qu’implique un travail aussi fouillé, aussi précis et complet, en termes de recherches, de documentation, de collecte de données et de témoignages. Je vous félicite pour ce beau livre, à la fois très instructif, intéressant d’un point de vue historique et touchant par les témoignages qui lui donnent une dimension encore plus humaine. <text:span text:style-name="T1">Marie L., </text:span><text:span text:style-name="T14">auteure.</text:span></text:p>
      <text:p text:style-name="P4">- Comme il y a quatre saisons dans une année, quatre temps marquent cette ode à la vigne et à ceux qui la travaillent.</text:p>
      <text:p text:style-name="P4">Celui de l'Histoire d'abord, du Proche-Orient dans l'Antiquité à l'Algérie de 1962. </text:p>
      <text:p text:style-name="P4">Temps des vignerons d'Algérie ensuite, acharnés à mettre en valeur leur terre : <text:span text:style-name="T3">les difficultés sans nombre, politiques, historiques, économiques ou culturelles seront dépassées, avant une prospérité si longtemps espérée...et la </text:span>déposs<text:span text:style-name="T3">ession</text:span> au bout de <text:span text:style-name="T3">quatre</text:span> générations. <text:s/><text:span text:style-name="T3">Tout est à recommencer, sur le territoire métropolitain en particulier, comme </text:span><text:span text:style-name="T4">dans le</text:span><text:span text:style-name="T3"> </text:span><text:span text:style-name="T4">G</text:span><text:span text:style-name="T3">aillacois, où </text:span>Raoul Dijou, <text:span text:style-name="T3">le père de l’auteure, reprend le travail commencé en Algérie.</text:span> </text:p>
      <text:p text:style-name="P4">Troisième temps, celui <text:span text:style-name="T4">justement </text:span>du Gaillacois, terroir ancien, entre dynamisme et crises, mutations et exode rural. L'arrivée des «Rapatriés» marque un tournant et, si souvent la greffe a pris, c'est après tant de sacrifices et de déboires ! La dernière partie en témoigne par la destinée d'une dizaine de viticulteurs, natifs d'Oranie ou du Gaillacois, attachés à ce terroir tarnais. </text:p>
      <text:p text:style-name="P3"><text:span text:style-name="T5">Complété d’« annexes » qui évoquent divers aspects du sujet (vinification en pays chaud, lutte antiacridienne etc...), l’ouvrage se termine par l’évocation d’un trisaï</text:span><text:span text:style-name="T4">e</text:span><text:span text:style-name="T5">ul,</text:span> Jean D<text:span text:style-name="T16">ijou</text:span>, mort écrasé par un foudre à l'âge de 44 ans <text:span text:style-name="T4">dans le</text:span><text:span text:style-name="T5"> village de Bou-Sfer, en Oranie</text:span>. Tragique accident qui en rappellera sans doute d'autres, dans la mémoire de tant de familles de viticul<text:span text:style-name="T5">t</text:span>eurs d'Algérie ou de Métropol<text:span text:style-name="T6">e.</text:span></text:p>
      <text:p text:style-name="P3">Marie-Pierre P. <text:span text:style-name="T6">Historienne.</text:span></text:p>
      <text:p text:style-name="P2"><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Verdana" svg:font-family="Verdana" style:font-family-generic="swiss"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4T09:49:27.571617285</meta:creation-date>
    <dc:date>2025-02-14T14:03:36.462351082</dc:date>
    <meta:editing-duration>PT26M14S</meta:editing-duration>
    <meta:editing-cycles>7</meta:editing-cycles>
    <meta:generator>LibreOffice/7.4.1.2$MacOSX_X86_64 LibreOffice_project/3c58a8f3a960df8bc8fd77b461821e42c061c5f0</meta:generator>
    <meta:document-statistic meta:table-count="0" meta:image-count="0" meta:object-count="0" meta:page-count="2" meta:paragraph-count="18" meta:word-count="719" meta:character-count="4405" meta:non-whitespace-character-count="3698"/>
  </office:meta>
</office:document-meta>
</file>