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Verdana" svg:font-family="Verdana" style:font-family-generic="swiss" style:font-pitch="variable"/>
  </office:font-face-decls>
  <office:automatic-styles>
    <style:style style:name="P1" style:family="paragraph" style:parent-style-name="Standard">
      <style:paragraph-properties fo:line-height="100%" fo:text-align="end" style:justify-single-word="false"/>
      <style:text-properties style:font-name="Verdana" fo:font-size="11pt" officeooo:paragraph-rsid="0006d527" style:font-size-asian="11pt" style:font-size-complex="11pt"/>
    </style:style>
    <style:style style:name="P2" style:family="paragraph" style:parent-style-name="Standard">
      <style:paragraph-properties fo:line-height="100%" fo:text-align="center" style:justify-single-word="false"/>
      <style:text-properties style:font-name="Verdana" fo:font-size="11pt" officeooo:paragraph-rsid="0006d527" style:font-size-asian="11pt" style:font-size-complex="11pt"/>
    </style:style>
    <style:style style:name="P3" style:family="paragraph" style:parent-style-name="Standard">
      <style:paragraph-properties fo:line-height="100%" fo:text-align="justify" style:justify-single-word="false"/>
      <style:text-properties style:font-name="Verdana" fo:font-size="11pt" officeooo:paragraph-rsid="0006d527" style:font-size-asian="11pt" style:font-size-complex="11pt"/>
    </style:style>
    <style:style style:name="P4" style:family="paragraph" style:parent-style-name="Standard">
      <loext:graphic-properties draw:fill="solid" draw:fill-color="#ffffff" draw:opacity="100%"/>
      <style:paragraph-properties fo:line-height="100%" fo:text-align="justify" style:justify-single-word="false" fo:background-color="#ffffff"/>
      <style:text-properties style:font-name="Verdana" fo:font-size="11pt" officeooo:paragraph-rsid="0006d527" style:font-size-asian="11pt" style:font-size-complex="11pt"/>
    </style:style>
    <style:style style:name="P5" style:family="paragraph" style:parent-style-name="Standard">
      <style:paragraph-properties fo:line-height="100%" fo:text-align="center" style:justify-single-word="false"/>
      <style:text-properties style:font-name="Verdana" fo:font-size="12pt" officeooo:paragraph-rsid="0006d527" style:font-size-asian="12pt" style:font-size-complex="12pt"/>
    </style:style>
    <style:style style:name="P6" style:family="paragraph" style:parent-style-name="Standard">
      <style:paragraph-properties fo:line-height="100%" fo:text-align="end" style:justify-single-word="false"/>
      <style:text-properties style:font-name="Verdana" fo:font-size="11pt" officeooo:paragraph-rsid="0006d527" style:font-size-asian="11pt" style:font-size-complex="11pt"/>
    </style:style>
    <style:style style:name="T1" style:family="text">
      <style:text-properties fo:font-style="italic" style:text-underline-style="none"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officeooo:rsid="00079a6e" style:font-style-asian="italic" style:font-style-complex="italic"/>
    </style:style>
    <style:style style:name="T4" style:family="text">
      <style:text-properties fo:background-color="transparent" loext:char-shading-value="0"/>
    </style:style>
    <style:style style:name="T5" style:family="text">
      <style:text-properties officeooo:rsid="00073adf"/>
    </style:style>
    <style:style style:name="T6" style:family="text">
      <style:text-properties officeooo:rsid="00079a6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 text:c="2"/></text:span><text:span text:style-name="T2">La vigne, le vin de l'Algérie au Gaillacois</text:span> <text:s/>Andrée DIJOU <text:s/>L'Harmattan 2023 (153 p)</text:p>
      <text:p text:style-name="P5"/>
      <text:p text:style-name="P5"/>
      <text:p text:style-name="P2"/>
      <text:p text:style-name="P3">Comme il y a quatre saisons dans une année, quatre temps marquent cette ode à la vigne et à ceux qui la travaillent. </text:p>
      <text:p text:style-name="P3"/>
      <text:p text:style-name="P4">Tout d'abord, le temps de l'Histoire. Le berceau de cette civilisation du cep, de la grappe et de sa fermentation sont bien sûr le Croissant fertile et la Grèce. Les dieux ou le Dieu unique d'Israël y sont intimement liés. Des millénaires plus tard, l'Islam exprime une position ambivalente à propos du vin<text:span text:style-name="T4">.</text:span> En Afrique du Nord, la vigne sauvage puis cultivée connaît son apogée avec l'Empire romain et ses successeurs. L'arrivée des Arabes, musulmans, interdisant la consommation du vin, réduit le vignoble qui ne disparait pourtant pas. À partir de 1830, la colonisation française après maintes tergiversations, utopies agricoles et tentatives agronomiques, trouve la prospérité dans la viticulture. Comme au 19ème siècle, les aléas politiques et surtout les deux conflits mondiaux modifieront le marché et les structures agricoles chez les Européens comme chez les Musulmans. En 1962, la viticulture rapporte 1/3 du revenu agricole algérien avec de grandes différences entre petits et gros exploitants, Musulmans ou Européens. Ces derniers, 4e ou 5e génération de vignerons acharnés à mettre en valeur leur terre, en seront définitivement arrachés. </text:p>
      <text:p text:style-name="P4"/>
      <text:p text:style-name="P3">C'est le cas du père de l'auteur auquel est consacré le deuxième temps de ce livre, Raoul Dijou, «petit producteur discret...» de Bou Sfer à Técou. En une vie, il reçoit un savoir faire unique, défriche et met en valeur une exploitation dans la Daya pour au bout de 13 ans, la perdre, se retrouver dans une Métropole méconnue, en Gaillacois, à devoir innover, recommencer comme ses ancêtres, cent ans auparavant. Au traumatisme de la terreur et de l'exil, vont s'ajouter les aléas climatiques, les accidents de santé... Malgé tout, le rude travail de la vigne reste sa passion et il la transmet à sa fille. «Pour moi, la vigne a toujours fait partie de mon paysage naturel.». Taille des sarments, labours, déchaussage, ébourgeonnage, sulfatage, soufrage, épandage de fumier, vendanges, vinification, conservation, commercialisation...</text:p>
      <text:p text:style-name="P3"/>
      <text:p text:style-name="P3">Le troisième temps s'attache à la déchirure entre le pays fui qui se meurt dans la violence et les marécages politiques et la terre «d'accueil» qu'il faut apprendre à connaître et aimer. Terroir varié, commerce et viticulture antiques expliquent la survie du vignoble gaillacois malgré les guerres médiévales destructrices, les conflits commerciaux lointains mais préjudiciables, les maladies comme l'oïdium, le mildiou et le phylloxera. Le Tarn, axe majeur donne accès à l'exportation vers toute l'Europe du Nord, à partir de Bordeaux. La route et le rail prendront le relais au 19è siècle. Gaillac s'enrichit mais dans les années 1930, la région affronte aussi les crises économiques et sociales, la concurrence d'autres vignobles (notamment algérien!), l'exode rural. Son dynamisme s'affirme néanmoins: créations de caves coopératives et Appellations d'Origine Contôlée. Trois «ruptures» vont marquer l'après Seconde Guerre mondiale: le gel de 1956 qui réduit le vignoble au tiers, la Politique Agricole Commune à partir de 1957 et enfin l'arrivée des Rapatriés d'Algérie entre 1958 et 1963, un millier dans le Gaillacois. Tarnais de souche ou Pieds-Noirs, les viticulteurs pourront s'appuyer sur la variété des terroirs et des cépages, la modernisation des techniques mais ils devront affronter aussi les aléas climatiques.</text:p>
      <text:p text:style-name="P3"/>
      <text:p text:style-name="P3">Dans un quatrième temps, l'auteur rend hommage à Michel BOUTRIT, remarquable directeur de la Coopérative de Técou et laisse la parole à 8 témoins natifs d'Oranie ou <text:soft-page-break/>de la région. Récits émouvants et riches sur tant de familles attachées à la terre, partageant travaux, réussites et déboires. Pour les «exilés», il y eut la terre de Mascara ou de Bou Tlelis qui leur fut arrachée puis celle qu'ils remirent en valeur en Gaillacois. Pour eux comme pour les autres viticulteurs, ces exploitations n'ont été que rarement reprises par leurs enfants...</text:p>
      <text:p text:style-name="P3">Enfin, l'auteur rend hommage au courage de Jean DIJOU, son trisaIeul, mort écrasé par un foudre à l'âge de 44 ans. Tragique accident qui en rappellera, sans doute d'autres, dans la mémoire de tant de familles de viticuleurs d'Algérie ou de Métropole. </text:p>
      <text:p text:style-name="P1"><text:span text:style-name="T3"/></text:p>
      <text:p text:style-name="P1">Marie-Pierre PUJOL, <text:span text:style-name="T5">Historienne.</text:span><text:span text:style-name="T6">(Résumé paru dans la revue </text:span><text:span text:style-name="T3">Généalogie Algérie-</text:span><text:span text:style-name="T6"> </text:span><text:span text:style-name="T3">Maroc-Tunisie, </text:span><text:span text:style-name="T6">2023.)</text:span></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0T10:40:01.157621824</meta:creation-date>
    <dc:date>2024-09-10T11:18:08.425335615</dc:date>
    <meta:editing-duration>PT3M17S</meta:editing-duration>
    <meta:editing-cycles>3</meta:editing-cycles>
    <meta:generator>LibreOffice/7.4.1.2$MacOSX_X86_64 LibreOffice_project/3c58a8f3a960df8bc8fd77b461821e42c061c5f0</meta:generator>
    <meta:document-statistic meta:table-count="0" meta:image-count="0" meta:object-count="0" meta:page-count="2" meta:paragraph-count="8" meta:word-count="688" meta:character-count="4411" meta:non-whitespace-character-count="3724"/>
  </office:meta>
</office:document-meta>
</file>